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3991 LZ Houten,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maart 2026 een aanvraag voor een ontheffing geluidgrenswaarden ontvangen. De ontheffing is aangevraagd voor Super Sunday op 19 april 2026 en 17 mei 2026 van 15.00 tot 23.00 uur op aan Groene Hoon 1, 3991 LZ Houten. De ontheffing heeft als kenmerk 906269.</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75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6269</meta:user-defined>
    <dc:language>nl</dc:language>
    <meta:user-defined meta:name="OVERHEIDop.locatietype/OVERHEIDop.gebiedsmarkering">Punt</meta:user-defined>
    <meta:user-defined meta:name="DC.title">Houten, Groene Hoon 1, 3991 LZ Houten, aanvraag ontheffing geluidgrenswaarden</meta:user-defined>
    <meta:user-defined meta:name="DCTERMS.W3CDTF/DCTERMS.available">2026-03-25</meta:user-defined>
    <meta:user-defined meta:name="DCTERMS.W3CDTF/OVERHEIDop.jaargang">2026</meta:user-defined>
    <meta:user-defined meta:name="OVERHEIDop.publicationIssue">127525</meta:user-defined>
    <meta:user-defined meta:name="OVERHEIDop.GmbID/DC.identifier">gmb-2026-127525</meta:user-defined>
    <meta:user-defined meta:name="OVERHEIDop.versieInformatie"/>
  </office:meta>
</office:document-meta>
</file>