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, 6215AC Maastricht. Kennisgeving nieuwe aanvraag omgevingsvergunning, het realiseren van een mantelzorgwoning in de achtergeleg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87</text:p>
            <text:p text:style-name="common-al">
            <text:span text:style-name="nadrukvet">Tongerseweg 330, 6215AC Maastricht</text:span>
          </text:p>
            <text:p text:style-name="common-al">
            <text:span text:style-name="nadrukvet">het realiseren van een mantelzorgwoning in de achtergelegen tuin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5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7</meta:user-defined>
    <dc:language>nl</dc:language>
    <meta:user-defined meta:name="OVERHEIDop.locatietype/OVERHEIDop.gebiedsmarkering">Vlak</meta:user-defined>
    <meta:user-defined meta:name="DC.title">Tongerseweg 330, 6215AC Maastricht. Kennisgeving nieuwe aanvraag omgevingsvergunning, het realiseren van een mantelzorgwoning in de achtergelegen tui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18</meta:user-defined>
    <meta:user-defined meta:name="OVERHEIDop.GmbID/DC.identifier">gmb-2026-127518</meta:user-defined>
    <meta:user-defined meta:name="OVERHEIDop.versieInformatie"/>
  </office:meta>
</office:document-meta>
</file>