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denking Benthuizen op 4 mei 2026 aan Dr. Albert Schweitzerlaan 43, 2731 E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evenementenvergunning verleend. De gemeente geeft hiermee toestemming voor Herdenking Benthuizen op 4 mei 2026 aan Dr. Albert Schweitzerlaan 43, 2731 EA Benthuizen, geregistreerd onder nr. 0484381719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5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7197</meta:user-defined>
    <dc:language>nl</dc:language>
    <meta:user-defined meta:name="OVERHEIDop.locatietype/OVERHEIDop.gebiedsmarkering">Punt</meta:user-defined>
    <meta:user-defined meta:name="DC.title">Verleende evenementenvergunning voor Herdenking Benthuizen op 4 mei 2026 aan Dr. Albert Schweitzerlaan 43, 2731 EA Benthuizen</meta:user-defined>
    <meta:user-defined meta:name="DCTERMS.W3CDTF/DCTERMS.available">2026-03-19</meta:user-defined>
    <meta:user-defined meta:name="DCTERMS.W3CDTF/OVERHEIDop.jaargang">2026</meta:user-defined>
    <meta:user-defined meta:name="OVERHEIDop.publicationIssue">127515</meta:user-defined>
    <meta:user-defined meta:name="OVERHEIDop.GmbID/DC.identifier">gmb-2026-127515</meta:user-defined>
    <meta:user-defined meta:name="OVERHEIDop.versieInformatie"/>
  </office:meta>
</office:document-meta>
</file>