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1 houtopstanden wegens renovatie en uitbreiding Montessori Delft, Jacoba van Beierenlaan 166 2613J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3-2026</text:p>
            <text:p text:style-name="common-al">Jacoba van Beierenlaan 166 2613JK Delft | het kappen van 11 houtopstanden wegens renovatie en uitbreiding Montessori Delf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5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4</meta:user-defined>
    <meta:user-defined meta:name="DCTERMS.abstract">Kapaanvraag - Jacoba van Beierenlaan 16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11 houtopstanden wegens renovatie en uitbreiding Montessori Delft, Jacoba van Beierenlaan 166 2613JK Delft</meta:user-defined>
    <meta:user-defined meta:name="DCTERMS.W3CDTF/DCTERMS.available">2026-03-19</meta:user-defined>
    <meta:user-defined meta:name="DCTERMS.W3CDTF/OVERHEIDop.jaargang">2026</meta:user-defined>
    <meta:user-defined meta:name="OVERHEIDop.publicationIssue">127514</meta:user-defined>
    <meta:user-defined meta:name="OVERHEIDop.GmbID/DC.identifier">gmb-2026-127514</meta:user-defined>
    <meta:user-defined meta:name="OVERHEIDop.versieInformatie"/>
  </office:meta>
</office:document-meta>
</file>