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starten van een een fitnesscentrum, Vesteplein 7 2611WG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17-03-2026</text:p>
            <text:p text:style-name="common-al">Vesteplein 7 2611WG Delft |het starten van een een fitnesscentrum, 17-03-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51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50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0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0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13</meta:user-defined>
    <meta:user-defined meta:name="DCTERMS.abstract">Vesteplein (Definitie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starten van een een fitnesscentrum, Vesteplein 7 2611WG Delft</meta:user-defined>
    <meta:user-defined meta:name="DCTERMS.W3CDTF/DCTERMS.available">2026-03-19</meta:user-defined>
    <meta:user-defined meta:name="DCTERMS.W3CDTF/OVERHEIDop.jaargang">2026</meta:user-defined>
    <meta:user-defined meta:name="OVERHEIDop.publicationIssue">127505</meta:user-defined>
    <meta:user-defined meta:name="OVERHEIDop.GmbID/DC.identifier">gmb-2026-127505</meta:user-defined>
    <meta:user-defined meta:name="OVERHEIDop.versieInformatie"/>
  </office:meta>
</office:document-meta>
</file>