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11301855, Westlaan 38 2641DM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</text:p>
            <text:p text:style-name="common-al">DSO-Verzoeknummer: 2026011301855</text:p>
            <text:p text:style-name="common-al">Locatie: Westlaan 38 2641DM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Datum besluit: 16-03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11301855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749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9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49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637366</meta:user-defined>
    <meta:user-defined meta:name="DCTERMS.abstract">Kapp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11301855, Westlaan 38 2641DM Pijnacker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499</meta:user-defined>
    <meta:user-defined meta:name="OVERHEIDop.GmbID/DC.identifier">gmb-2026-127499</meta:user-defined>
    <meta:user-defined meta:name="OVERHEIDop.versieInformatie"/>
  </office:meta>
</office:document-meta>
</file>