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orsebergweg 8 5752PX Deurne</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ontvangen voor een omgevingsvergunning voor het wijzigen van het gebruik van een ruimte voor het realiseren van 2 appartementen voor zorgverblijf op de locatie Goorsebergweg 8 5752PX Deurne. De zaak is geregistreerd onder nummer HZ-2026-0351.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74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351</meta:user-defined>
    <meta:user-defined meta:name="DCTERMS.abstract">het wijzigen van het gebruik van een ruimte voor het realiseren van 2 appartementen voor zorgverblijf</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oorsebergweg 8 5752PX Deurne</meta:user-defined>
    <meta:user-defined meta:name="DCTERMS.W3CDTF/DCTERMS.available">2026-03-19</meta:user-defined>
    <meta:user-defined meta:name="DCTERMS.W3CDTF/OVERHEIDop.jaargang">2026</meta:user-defined>
    <meta:user-defined meta:name="OVERHEIDop.externeBijlage">plattegrond bestaande en nieuwe situatie.pdf (g...|exb-2026-9751</meta:user-defined>
    <meta:user-defined meta:name="OVERHEIDop.externeBijlage">Samenvatting 000 (2026031102109) (geanonimiseerd)|exb-2026-9752</meta:user-defined>
    <meta:user-defined meta:name="OVERHEIDop.publicationIssue">127497</meta:user-defined>
    <meta:user-defined meta:name="OVERHEIDop.GmbID/DC.identifier">gmb-2026-127497</meta:user-defined>
    <meta:user-defined meta:name="OVERHEIDop.versieInformatie"/>
  </office:meta>
</office:document-meta>
</file>