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iverse optredens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iverse optredens in het kalenderjaar 2026 in het openluchttheater in het Vijverpark te Brunssum, te weten: vrijdag 24 april (Passion Limburg); zaterdag 25 april (High tea met de buurt); vrijdag 8 mei (Stoffig licht); zaterdag 16 mei (Jick Monroe en Herfshane); woensdag 20 mei (Peggy Goud vertel theater); zaterdag 23 mei (Michelle David); vrijdag 5 juni (Lotte Walda); zondag 7 juni (muziekverenigingen Brunssum); woensdag 10 juni (Jahon goochelaar); woensdag 8 juli (Navo concert); vrijdag 10 juli (WMC Bjorn Bus); zaterdag 11 juli (WMC Bjorn Bus); zondag 12 juli (WMC Bjorn Bus); woensdag 22 juli (Peggy Goud vertel theater); zaterdag 25 juli (Party4Kidz); woensdag 19 augustus (kindervoorstelling De Heks); zondag 20 september (samen vieren muziekverenigingen Brunssum).</text:p>
            <text:p text:style-name="common-al">Dossiernummer: 20265323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maart 2026. De gemeente neemt daarover waarschijnlijk op 3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4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iverse optredens, Vijverpark, Bruns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494</meta:user-defined>
    <meta:user-defined meta:name="OVERHEIDop.GmbID/DC.identifier">gmb-2026-127494</meta:user-defined>
    <meta:user-defined meta:name="OVERHEIDop.versieInformatie"/>
  </office:meta>
</office:document-meta>
</file>