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Bremmenkamp 2, 5808AD Oi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menkamp 2, 5808AD Oirlo </text:span>- Omgevingsvergunning - het oprichten van een vervangende woning - zaaknummer Z2025-00003564.</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6 maart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74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4</meta:user-defined>
    <meta:user-defined meta:name="DCTERMS.abstract">Betreft: Beschikking op aanvraag Omgevingsvergunning - Bremmenkamp 2, 5808AD Oirlo</meta:user-defined>
    <dc:language>nl</dc:language>
    <meta:user-defined meta:name="DC.title">Besluit - regulier - Omgevingsvergunning - Verleend - Bremmenkamp 2, 5808AD Oirlo</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750</meta:user-defined>
    <meta:user-defined meta:name="OVERHEIDop.publicationIssue">127493</meta:user-defined>
    <meta:user-defined meta:name="OVERHEIDop.GmbID/DC.identifier">gmb-2026-127493</meta:user-defined>
    <meta:user-defined meta:name="OVERHEIDop.versieInformatie"/>
  </office:meta>
</office:document-meta>
</file>