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heid wegens de aanpassing van het PvE brandmeldinstallatie Ikea Delft, Olof Palmestraat 1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 2616LN Delft |brandveiligheid wegens de aanpassing van het PvE brandmeldinstallatie Ikea Delft, 17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4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60</meta:user-defined>
    <meta:user-defined meta:name="DCTERMS.abstract">Gebruiksmelding - Olof Palme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brandveiligheid wegens de aanpassing van het PvE brandmeldinstallatie Ikea Delft, Olof Palmestraat 1 2616LN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91</meta:user-defined>
    <meta:user-defined meta:name="OVERHEIDop.GmbID/DC.identifier">gmb-2026-127491</meta:user-defined>
    <meta:user-defined meta:name="OVERHEIDop.versieInformatie"/>
  </office:meta>
</office:document-meta>
</file>