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buitenspeeldag, Klingbemde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buitenspeeldag", te houden op woensdag 10 juni 2026 in de wijk Klingbemden (speelveldje ter hoogte van huisnummer 60) te Brunssum.</text:p>
            <text:p text:style-name="common-al">Dossiernummer: 20265322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maart 2026. De gemeente neemt daarover waarschijnlijk op 1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748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8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8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buitenspeeldag, Klingbemden, Brunssum</meta:user-defined>
    <meta:user-defined meta:name="DCTERMS.W3CDTF/DCTERMS.available">2026-03-25</meta:user-defined>
    <meta:user-defined meta:name="DCTERMS.W3CDTF/OVERHEIDop.jaargang">2026</meta:user-defined>
    <meta:user-defined meta:name="OVERHEIDop.publicationIssue">127488</meta:user-defined>
    <meta:user-defined meta:name="OVERHEIDop.GmbID/DC.identifier">gmb-2026-127488</meta:user-defined>
    <meta:user-defined meta:name="OVERHEIDop.versieInformatie"/>
  </office:meta>
</office:document-meta>
</file>