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een buitenspeeldag, Limburgiapantsoen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een "buitenspeeldag", te houden op woensdag 10 juni 2026 op en rond het Limburgiaplantsoen te Brunssum.</text:p>
            <text:p text:style-name="common-al">Dossiernummer: 202653226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 maart 2026. De gemeente neemt daarover waarschijnlijk op 1 mei 202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2748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8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8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voor een buitenspeeldag, Limburgiapantsoen, Brunssu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7487</meta:user-defined>
    <meta:user-defined meta:name="OVERHEIDop.GmbID/DC.identifier">gmb-2026-127487</meta:user-defined>
    <meta:user-defined meta:name="OVERHEIDop.versieInformatie"/>
  </office:meta>
</office:document-meta>
</file>