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een schuur met carport aan Alb.Schweitzerlaan 2 a, 4281 LT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een schuur met carport aan Alb.Schweitzerlaan 2 a, 4281 LT Andel (2025-0408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heeft de beslistermijn met zes weken verlengd</text:p>
            <text:p text:style-name="common-al">en neemt daarom waarschijnlijk voor 23-04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4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40869</meta:user-defined>
    <meta:user-defined meta:name="DCTERMS.abstract">het plaatsen van een schuur met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ltena - Verlengen beslistermijn omgevingsvergunning voor het plaatsen van een schuur met carport aan Alb.Schweitzerlaan 2 a, 4281 LT And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85</meta:user-defined>
    <meta:user-defined meta:name="OVERHEIDop.GmbID/DC.identifier">gmb-2026-127485</meta:user-defined>
    <meta:user-defined meta:name="OVERHEIDop.versieInformatie"/>
  </office:meta>
</office:document-meta>
</file>