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niet akkoord, het aanpassen van begane grond en 1e verdieping hoogbouw EWI 1, Mekelweg 4 2628C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kelweg 4 2628CD Delft | het aanpassen van begane grond en 1e verdieping hoogbouw EWI 1, 17-03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748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8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8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Z2026-000715</meta:user-defined>
    <meta:user-defined meta:name="DCTERMS.abstract">24-36-32 Mekelweg 4 Delft - Casus 5 aanpassing BG en 1e verdieping hoogbouw EWI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 niet akkoord, het aanpassen van begane grond en 1e verdieping hoogbouw EWI 1, Mekelweg 4 2628CD Delf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484</meta:user-defined>
    <meta:user-defined meta:name="OVERHEIDop.GmbID/DC.identifier">gmb-2026-127484</meta:user-defined>
    <meta:user-defined meta:name="OVERHEIDop.versieInformatie"/>
  </office:meta>
</office:document-meta>
</file>