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Slachthuisstraat 17 - Slachthuisstraat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een laad- en losgelegenheid ter hoogte van de Slachthuisstraat 17 in Den Haag.</text:p>
            <text:p text:style-name="common-al"/>
            <text:p text:style-name="common-al">Ons kenmerk: 00285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lachthuisstraat 17 - Slachthuisstraat 17</text:p>
            <text:p text:style-name="tussenkopcur">
            <text:span text:style-name="nadrukvet">Datum bekendmaking besluit:</text:span>
          </text:p>
            <text:p text:style-name="common-al">18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4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8/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85VKZ25/9059135</meta:user-defined>
    <meta:user-defined meta:name="DCTERMS.abstract">Het instellen van een laad- en losgelegenheid ter hoogte van de Slachthuisstraat 1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Slachthuisstraat 17 - Slachthuisstraat 17 te Den Haag</meta:user-defined>
    <meta:user-defined meta:name="DCTERMS.W3CDTF/DCTERMS.available">2026-01-13</meta:user-defined>
    <meta:user-defined meta:name="OVERHEIDop.externeBijlage">Bijlage_61944386_voor_bekendmaking|exb-2026-996</meta:user-defined>
    <meta:user-defined meta:name="DCTERMS.W3CDTF/OVERHEIDop.jaargang">2026</meta:user-defined>
    <meta:user-defined meta:name="OVERHEIDop.publicationIssue">12748</meta:user-defined>
    <meta:user-defined meta:name="OVERHEIDop.GmbID/DC.identifier">gmb-2026-12748</meta:user-defined>
    <meta:user-defined meta:name="OVERHEIDop.versieInformatie"/>
  </office:meta>
</office:document-meta>
</file>