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llamystraat ter hoogte van nummer: 19 in AMSTERDAM</text:p>
            <text:p text:style-name="common-al">Looptijd :24-03-2026 t/m 10-07-2026</text:p>
            <text:p text:style-name="common-al">Verzonden naar aanvrager op: 16-03-2026</text:p>
            <text:p text:style-name="common-al">Kenmerk gemeente: Z/26/3100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03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7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352</meta:user-defined>
    <meta:user-defined meta:name="DCTERMS.abstract">Object,Bellamystraat 19 A 1053BE, 20260324, Bellamystraat ter hoogte van nummer: 19</meta:user-defined>
    <dc:language>nl</dc:language>
    <meta:user-defined meta:name="OVERHEIDop.locatietype/OVERHEIDop.gebiedsmarkering">Punt</meta:user-defined>
    <meta:user-defined meta:name="DC.title">Besluit apv vergunning Verleend - Bellamystraat ter hoogte van nummer: 19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73</meta:user-defined>
    <meta:user-defined meta:name="OVERHEIDop.GmbID/DC.identifier">gmb-2026-127473</meta:user-defined>
    <meta:user-defined meta:name="OVERHEIDop.versieInformatie"/>
  </office:meta>
</office:document-meta>
</file>