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gic Circus, het Amsterdams Stadscircus ter hoogte van Olympisch Stadion 2 in Amsterdam</text:p>
            <text:p text:style-name="common-al">Datum van: 29-05-2026</text:p>
            <text:p text:style-name="common-al">Datum t/m: 03-06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 zonder dieren.</text:p>
            <text:p text:style-name="common-al">Ontvangen op: 24-02-2026</text:p>
            <text:p text:style-name="common-al">Kenmerk gemeente: Z/26/3090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0226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72</meta:user-defined>
    <meta:user-defined meta:name="OVERHEIDop.GmbID/DC.identifier">gmb-2026-127472</meta:user-defined>
    <meta:user-defined meta:name="OVERHEIDop.versieInformatie"/>
  </office:meta>
</office:document-meta>
</file>