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tuinhuis, Bloemhoeve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tuinhuis</text:p>
            <text:p text:style-name="common-al">Locatie: Bloemhoeve 22 Nuenen</text:p>
            <text:p text:style-name="common-al">Ontvangen op: 08-01-2026 16:50</text:p>
            <text:p text:style-name="common-al">Zaaknummer: 0820292239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74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22398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tuinhuis, Bloemhoeve 22 Nuenen: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44</meta:user-defined>
    <meta:user-defined meta:name="OVERHEIDop.GmbID/DC.identifier">gmb-2026-12744</meta:user-defined>
    <meta:user-defined meta:name="OVERHEIDop.versieInformatie"/>
  </office:meta>
</office:document-meta>
</file>