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buiten behandeling - Van de Mortelstraat 240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buiten behandeling is verzonden:</text:p>
            <text:p text:style-name="common-al">1025199 – 9 januari 2026</text:p>
            <text:p text:style-name="common-al">Van de Mortelstraat 240 Noordwijk | het verplaatsen van de voordeur en het kamerkozijn in de voorgev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7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025199</meta:user-defined>
    <meta:user-defined meta:name="DCTERMS.abstract">het verplaatsen van de voordeur en het kamerkozijn in de voorgevel, 9-1-2026</meta:user-defined>
    <dc:language>nl</dc:language>
    <meta:user-defined meta:name="OVERHEIDop.locatietype/OVERHEIDop.gebiedsmarkering">Adres</meta:user-defined>
    <meta:user-defined meta:name="DC.title">Verzonden besluit omgevingsvergunning buiten behandeling - Van de Mortelstraat 240 Noordwijk</meta:user-defined>
    <meta:user-defined meta:name="DCTERMS.W3CDTF/DCTERMS.available">2026-01-20</meta:user-defined>
    <meta:user-defined meta:name="DCTERMS.W3CDTF/OVERHEIDop.jaargang">2026</meta:user-defined>
    <meta:user-defined meta:name="OVERHEIDop.publicationIssue">12743</meta:user-defined>
    <meta:user-defined meta:name="OVERHEIDop.GmbID/DC.identifier">gmb-2026-12743</meta:user-defined>
    <meta:user-defined meta:name="OVERHEIDop.versieInformatie"/>
  </office:meta>
</office:document-meta>
</file>