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142 in Amsterdam</text:p>
            <text:p text:style-name="common-al">Looptijd :27-03-2026 t/m 28-03-2026</text:p>
            <text:p text:style-name="common-al">Verzonden naar aanvrager op: 16-03-2026</text:p>
            <text:p text:style-name="common-al">Kenmerk gemeente: Z/26/3100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2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2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274</meta:user-defined>
    <meta:user-defined meta:name="DCTERMS.abstract">TVM parkeervak,Woestduinstraat 142 2 1059SZ, 20260327, Woestduinstraat ter hoogte van nummer: 142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42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28</meta:user-defined>
    <meta:user-defined meta:name="OVERHEIDop.GmbID/DC.identifier">gmb-2026-127428</meta:user-defined>
    <meta:user-defined meta:name="OVERHEIDop.versieInformatie"/>
  </office:meta>
</office:document-meta>
</file>