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fgebroken (Ingetrokken) ter hoogte van Rokin 10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fgebroken (Ingetrokken): het houden van event NMIXX Pop Up in Amsterdam (binnen, maat) ter hoogte van Rokin 102 in Amsterdam</text:p>
            <text:p text:style-name="common-al">Datum van: 21-03-2026</text:p>
            <text:p text:style-name="common-al">Datum t/m: 22-03-2026</text:p>
            <text:p text:style-name="common-al">Tijd van: 11:00</text:p>
            <text:p text:style-name="common-al">Tijd tot: 18:00</text:p>
            <text:p text:style-name="common-al">Bezoekers drukste moment: 80</text:p>
            <text:p text:style-name="common-al">Activiteiten: This is an interior event.  They can view some photo zone to take picture, with themed images and decor.  There will also be display items for the band merchandise and customers can order the merchandise.</text:p>
            <text:p text:style-name="common-al">Verzonden naar aanvrager op: 16-03-2026</text:p>
            <text:p text:style-name="common-al">Kenmerk gemeente: Z/26/3096195</text:p>
            <text:p text:style-name="common-al"/>
            <text:p text:style-name="common-al">Het besluit en bijbehorende stukken kunt u per e-mail ontvangen. Stuur een e-mail naar 
  <text:a xlink:href="mailto:horecavergunningen.sdc@amsterdam.nl?Subject=Dossier Z/26/3096195" xlink:type="simple">horecavergunningen.sdc@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742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2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2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096195</meta:user-defined>
    <meta:user-defined meta:name="DCTERMS.abstract">Afgebroken (Ingetrokken): evenementenvergunning ter hoogte van adres Rokin 102 in Amsterdam</meta:user-defined>
    <dc:language>nl</dc:language>
    <meta:user-defined meta:name="OVERHEIDop.locatietype/OVERHEIDop.gebiedsmarkering">Punt</meta:user-defined>
    <meta:user-defined meta:name="DC.title">Besluit evenementenvergunning Afgebroken (Ingetrokken) ter hoogte van Rokin 102 in Amsterdam</meta:user-defined>
    <meta:user-defined meta:name="DCTERMS.W3CDTF/DCTERMS.available">2026-03-19</meta:user-defined>
    <meta:user-defined meta:name="DCTERMS.W3CDTF/OVERHEIDop.jaargang">2026</meta:user-defined>
    <meta:user-defined meta:name="OVERHEIDop.publicationIssue">127425</meta:user-defined>
    <meta:user-defined meta:name="OVERHEIDop.GmbID/DC.identifier">gmb-2026-127425</meta:user-defined>
    <meta:user-defined meta:name="OVERHEIDop.versieInformatie"/>
  </office:meta>
</office:document-meta>
</file>