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Wethouder Frankeweg 44-H in Amsterdam en Wethouder Frankeweg 44-3 in Amsterdam en Wethouder Frankeweg 44-1 in Amsterdam en Wethouder Frankeweg 4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uiten behandeling gesteld: het splitsen van het gebouw in 5 appartementsrechten op adres Wethouder Frankeweg 44-H in Amsterdam en Wethouder Frankeweg 44-3 in Amsterdam en Wethouder Frankeweg 44-1 in Amsterdam en Wethouder Frankeweg 44-2 in Amsterdam</text:p>
            <text:p text:style-name="common-al">Verzonden naar aanvrager op: 03-03-2026</text:p>
            <text:p text:style-name="common-al">Kenmerk gemeente: Z/25/3058203</text:p>
            <text:p text:style-name="common-al"/>
            <text:p text:style-name="common-al">
            <text:span text:style-name="nadrukvet">Buiten behandeling aanvraag voor het splitsen van een gebouw met woningen aan Wethouder Frankeweg 44-H in Amsterdam en Wethouder Frankeweg 44-3 in Amsterdam en Wethouder Frankeweg 44-1 in Amsterdam en Wethouder Frankeweg 44-2 in Amsterdam</text:span>
          </text:p>
            <text:p text:style-name="common-al">De gemeente Amsterdam stelt een splitsingsvergunning buiten behandeling. De gemeente Amsterdam stopt hiermee de aanvraag voor het splitsen van een gebouw met woningen aan Wethouder Frankeweg 44-H in Amsterdam en Wethouder Frankeweg 44-3 in Amsterdam en Wethouder Frankeweg 44-1 in Amsterdam en Wethouder Frankeweg 4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3058203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03</meta:user-defined>
    <meta:user-defined meta:name="DCTERMS.abstract">Het splitsen van het gebouw in 5 appartementsrechten op adres Wethouder Frankeweg 44-H en Wethouder Frankeweg 44-3 en Wethouder Frankeweg 44-1 en Wethouder Frankeweg 4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Buiten behandeling gesteld - Wethouder Frankeweg 44-H in Amsterdam en Wethouder Frankeweg 44-3 in Amsterdam en Wethouder Frankeweg 44-1 in Amsterdam en Wethouder Frankeweg 44-2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23</meta:user-defined>
    <meta:user-defined meta:name="OVERHEIDop.GmbID/DC.identifier">gmb-2026-127423</meta:user-defined>
    <meta:user-defined meta:name="OVERHEIDop.versieInformatie"/>
  </office:meta>
</office:document-meta>
</file>