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llen of doen vellen van houtopstanden, bestaande uit het kappen van 10 beukenbomen aan Vlasrootlaan 28, 5582V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79517.</text:p>
            <text:p text:style-name="common-al">Locatie: Vlasrootlaan 28, 5582VC Waalre</text:p>
            <text:p text:style-name="common-al">Projectomschrijving: het vellen of doen vellen van houtopstanden, bestaande uit het kappen van 10 beukenbomen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7-01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74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512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llen of doen vellen van houtopstanden, bestaande uit het kappen van 10 beukenbomen aan Vlasrootlaan 28, 5582VC Waalr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2742</meta:user-defined>
    <meta:user-defined meta:name="OVERHEIDop.GmbID/DC.identifier">gmb-2026-12742</meta:user-defined>
    <meta:user-defined meta:name="OVERHEIDop.versieInformatie"/>
  </office:meta>
</office:document-meta>
</file>