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oterkade ter hoogte van nummer: 167 in Amsterdam</text:p>
            <text:p text:style-name="common-al">Looptijd :26-03-2026 t/m 26-03-2026</text:p>
            <text:p text:style-name="common-al">Verzonden naar aanvrager op: 16-03-2026</text:p>
            <text:p text:style-name="common-al">Kenmerk gemeente: Z/26/3098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86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650</meta:user-defined>
    <meta:user-defined meta:name="DCTERMS.abstract">Object,Sloterkade 167 F 1059EB, 20260326, Sloterkade ter hoogte van nummer: 167</meta:user-defined>
    <dc:language>nl</dc:language>
    <meta:user-defined meta:name="OVERHEIDop.locatietype/OVERHEIDop.gebiedsmarkering">Punt</meta:user-defined>
    <meta:user-defined meta:name="DC.title">Besluit apv vergunning Verleend - Sloterkade ter hoogte van nummer: 167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02</meta:user-defined>
    <meta:user-defined meta:name="OVERHEIDop.GmbID/DC.identifier">gmb-2026-127402</meta:user-defined>
    <meta:user-defined meta:name="OVERHEIDop.versieInformatie"/>
  </office:meta>
</office:document-meta>
</file>