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Beschikking op aanvraag omgevingsvergunning Kamelenspoor 268 Maarssen - realisatie van een woonzorghuis met ca. 28 onzelfstandige  eenh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efinitieve omgevingsvergunning voor de aanvraag van de realisatie van een woonzorghuis met ca. 28 onzelfstandige eenheden en gemeenschappelijke kamers op de locatie Kamelenspoor 268 Maarssen is verleend.</text:p>
            <text:p text:style-name="common-al"/>
            <text:p text:style-name="common-al">Van 30 oktober 2025 tot en met 12 december 2025 heeft het ontwerp van deze beschikking ter inzage gelegen en is eenieder in de gelegenheid gesteld om zienswijzen naar voren te brengen.</text:p>
            <text:p text:style-name="common-al">Er zijn in de periode van 30 oktober 2025 tot en met 12 december 2025 geen zienswijzen ingediend.</text:p>
            <text:p text:style-name="common-al"/>
            <text:p text:style-name="common-al">Datum besluit: 6 januari 2026</text:p>
            <text:p text:style-name="common-al">Zaaknummer: 2022-002659</text:p>
            <text:p text:style-name="common-al"/>
            <text:p text:style-name="common-al">U kunt bezwaar maken tot en met 24 februari 2026</text:p>
            <text:p text:style-name="common-al"/>
            <text:p text:style-name="common-al">
            <text:span text:style-name="nadrukvet">Inzien</text:span>
          </text:p>
            <text:p text:style-name="common-al">U kunt de documenten met zaaknummer 2022-002659 tot 24 februari 2026 inzien. Dit kan via de knop 'Bekijk documenten' aan de linkerkant van deze pagina, onder het kopje 'Extra informatie'. U kunt ook de link jeleefomgeving.nl/inzien/823214527/4721fbe9-a66b-478f-8a46-426486e010df kopiëren en in uw browser plakken.</text:p>
            <text:p text:style-name="common-al"/>
            <text:p text:style-name="common-al">
            <text:span text:style-name="nadrukvet">Beroep</text:span>
          </text:p>
            <text:p text:style-name="common-al">Als u het niet eens bent met dit besluit, dan kunt u op grond van de Algemene wet bestuursrecht een beroepschrift indienen. Dit moet schriftelijk binnen zes weken na de datum van publicatie van dit besluit. U kunt beroep aantekenen tot en met 24 februari 2026. Het beroepschrift moet de volgende gegevens bevatten:</text:p>
            <text:list text:style-name="id1-3-2-1-1-17">
              <text:list-item text:style-override="id1-3-2-1-1-17-1">
                <text:number>•</text:number>
                <text:p text:style-name="al">de dagtekening;</text:p>
              </text:list-item>
              <text:list-item text:style-override="id1-3-2-1-1-17-2">
                <text:number>•</text:number>
                <text:p text:style-name="al">uw volledige naam- en adresgegevens;</text:p>
              </text:list-item>
              <text:list-item text:style-override="id1-3-2-1-1-17-3">
                <text:number>•</text:number>
                <text:p text:style-name="al">uw handtekening;</text:p>
              </text:list-item>
              <text:list-item text:style-override="id1-3-2-1-1-17-4">
                <text:number>•</text:number>
                <text:p text:style-name="al">een aanduiding van het besluit waarmee u het niet eens bent; en</text:p>
              </text:list-item>
              <text:list-item text:style-override="id1-3-2-1-1-17-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Rechtbank Midden-Nederland, afdeling bestuursrecht, o.v.v. bodemzaken, Postbus 16005, 3500 DA te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text:span text:style-name="nadrukve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eur04.safelinks.protection.outlook.com/?url=http%3A%2F%2Fwww.rechtspraak.nl%2F&amp;data=05%7C02%7CStef.van.Baaren%40stichtsevecht.nl%7C1f5f25839134467eb3f308de4f6258a6%7C3a08c07c2644473794a4cb15f7e7267d%7C1%7C0%7C639035480979208416%7CUnknown%7CTWFpbGZsb3d8eyJFbXB0eU1hcGkiOnRydWUsIlYiOiIwLjAuMDAwMCIsIlAiOiJXaW4zMiIsIkFOIjoiTWFpbCIsIldUIjoyfQ%3D%3D%7C0%7C%7C%7C&amp;sdata=QawLwz6fu7bxIYC6cjQ4MA%2FbDkljVQ34N1uncKD%2Fl2Q%3D&amp;reserved=0" xlink:type="simple">www.rechtspraak.nl</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4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2-002659</meta:user-defined>
    <meta:user-defined meta:name="DCTERMS.abstract">Betreft: Beschikking op aanvraag op locatie Kamelenspoor 268 Maarssen</meta:user-defined>
    <dc:language>nl</dc:language>
    <meta:user-defined meta:name="OVERHEIDop.locatietype/OVERHEIDop.gebiedsmarkering">Punt</meta:user-defined>
    <meta:user-defined meta:name="DC.title">Gemeente Stichtse Vecht - Beschikking op aanvraag omgevingsvergunning Kamelenspoor 268 Maarssen - realisatie van een woonzorghuis met ca. 28 onzelfstandige  eenheden</meta:user-defined>
    <meta:user-defined meta:name="OVERHEIDop.datumEindeReactietermijn">2026-02-24</meta:user-defined>
    <meta:user-defined meta:name="OVERHEIDop.terinzageleggingBG">https://jeleefomgeving.nl/inzien/823214527/650a1b74-22c1-4521-a9ba-ae22da3323c4</meta:user-defined>
    <meta:user-defined meta:name="DCTERMS.W3CDTF/DCTERMS.available">2026-01-13</meta:user-defined>
    <meta:user-defined meta:name="DCTERMS.W3CDTF/OVERHEIDop.jaargang">2026</meta:user-defined>
    <meta:user-defined meta:name="OVERHEIDop.publicationIssue">12740</meta:user-defined>
    <meta:user-defined meta:name="OVERHEIDop.GmbID/DC.identifier">gmb-2026-12740</meta:user-defined>
    <meta:user-defined meta:name="OVERHEIDop.versieInformatie"/>
  </office:meta>
</office:document-meta>
</file>