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stemming verlenen voor het plaatsen van voorwerpen op of aan de openbare weg voor Bossa Novastraat 81, 1448V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besloten toestemming te verlenen voor het plaatsen van één container op één parkeervak ter hoogte van de locatie Bossa Novastraat 81, 1448VP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30 december 2025</text:p>
            <text:p text:style-name="common-al">Zaaknummer : Z2025-00005306</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7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306</meta:user-defined>
    <meta:user-defined meta:name="DCTERMS.abstract">Betreft: beschikking op aanvraag op locatie Bossa Novastraat thv nr 81, 1448VP Purmerend</meta:user-defined>
    <dc:language>nl</dc:language>
    <meta:user-defined meta:name="OVERHEIDop.locatietype/OVERHEIDop.gebiedsmarkering">Vlak</meta:user-defined>
    <meta:user-defined meta:name="DC.title">Besluit tot het toestemming verlenen voor het plaatsen van voorwerpen op of aan de openbare weg voor Bossa Novastraat 81, 1448VP Purmerend</meta:user-defined>
    <meta:user-defined meta:name="OVERHEIDop.datumEindeReactietermijn">2026-02-10</meta:user-defined>
    <meta:user-defined meta:name="OVERHEIDop.terinzageleggingBG">https://jeleefomgeving.nl/inzien/001801582/35c482c9-e69c-4819-8c27-8b5616e8bd6e</meta:user-defined>
    <meta:user-defined meta:name="DCTERMS.W3CDTF/DCTERMS.available">2026-01-02</meta:user-defined>
    <meta:user-defined meta:name="DCTERMS.W3CDTF/OVERHEIDop.jaargang">2026</meta:user-defined>
    <meta:user-defined meta:name="OVERHEIDop.publicationIssue">1274</meta:user-defined>
    <meta:user-defined meta:name="OVERHEIDop.GmbID/DC.identifier">gmb-2026-1274</meta:user-defined>
    <meta:user-defined meta:name="OVERHEIDop.versieInformatie"/>
  </office:meta>
</office:document-meta>
</file>