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passage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e passage ter hoogte van nummer: 100 in AMSTERDAM</text:p>
            <text:p text:style-name="common-al">Looptijd :03-04-2026 t/m 29-04-2026</text:p>
            <text:p text:style-name="common-al">Verzonden naar aanvrager op: 16-03-2026</text:p>
            <text:p text:style-name="common-al">Kenmerk gemeente: Z/26/3098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9866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9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669</meta:user-defined>
    <meta:user-defined meta:name="DCTERMS.abstract">Object, De passage 100 1101AX, 20260403, De passage ter hoogte van nummer: 100</meta:user-defined>
    <dc:language>nl</dc:language>
    <meta:user-defined meta:name="OVERHEIDop.locatietype/OVERHEIDop.gebiedsmarkering">Punt</meta:user-defined>
    <meta:user-defined meta:name="DC.title">Besluit apv vergunning Verleend - De passage ter hoogte van nummer: 100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97</meta:user-defined>
    <meta:user-defined meta:name="OVERHEIDop.GmbID/DC.identifier">gmb-2026-127397</meta:user-defined>
    <meta:user-defined meta:name="OVERHEIDop.versieInformatie"/>
  </office:meta>
</office:document-meta>
</file>