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woning, Amsterdamseweg 96, 1182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aart 2026 een besluit genomen op de aanvraag. De vergunning is aangevraagd voor het verbouwen en uitbreiden van de woning op locatie Amsterdamseweg 96, 1182H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4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4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12</meta:user-defined>
    <meta:user-defined meta:name="DCTERMS.abstract">Betreft:  besluit op locatie Amsterdamseweg 96, 1182HG Amstelveen</meta:user-defined>
    <dc:language>nl</dc:language>
    <meta:user-defined meta:name="DC.title">Aanvraag vergunning toegekend voor het verbouwen en uitbreiden van de woning, Amsterdamseweg 96, 1182HG Amstelveen</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749</meta:user-defined>
    <meta:user-defined meta:name="OVERHEIDop.publicationIssue">127384</meta:user-defined>
    <meta:user-defined meta:name="OVERHEIDop.GmbID/DC.identifier">gmb-2026-127384</meta:user-defined>
    <meta:user-defined meta:name="OVERHEIDop.versieInformatie"/>
  </office:meta>
</office:document-meta>
</file>