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rkstraat 41, 2411AA Bodegrave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Bodegraven-Reeuwijk een besluit genomen op de aanvraag met kenmerk 2025-00015334. Het gaat over het toevoegen van een appartement op de verdieping op de locatie Kerkstraat 41, 2411AA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334</meta:user-defined>
    <meta:user-defined meta:name="DCTERMS.abstract">Besluit reguliere omgevingsvergunning buitenplans (BOPA)</meta:user-defined>
    <dc:language>nl</dc:language>
    <meta:user-defined meta:name="DC.title">Besluit reguliere omgevingsvergunning buitenplans (BOPA) Kerkstraat 41, 2411AA Bodegraven</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994</meta:user-defined>
    <meta:user-defined meta:name="OVERHEIDop.publicationIssue">12738</meta:user-defined>
    <meta:user-defined meta:name="OVERHEIDop.GmbID/DC.identifier">gmb-2026-12738</meta:user-defined>
    <meta:user-defined meta:name="OVERHEIDop.versieInformatie"/>
  </office:meta>
</office:document-meta>
</file>