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ger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rugerplein ter hoogte van nummer: 18 in Amsterdam</text:p>
            <text:p text:style-name="common-al">Looptijd :24-03-2026 t/m 14-04-2026</text:p>
            <text:p text:style-name="common-al">Verzonden naar aanvrager op: 16-03-2026</text:p>
            <text:p text:style-name="common-al">Kenmerk gemeente: Z/26/3100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03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392</meta:user-defined>
    <meta:user-defined meta:name="DCTERMS.abstract">Object,Krugerplein 18 H 1091KZ, 20260324, Krugerplein ter hoogte van nummer: 18</meta:user-defined>
    <dc:language>nl</dc:language>
    <meta:user-defined meta:name="OVERHEIDop.locatietype/OVERHEIDop.gebiedsmarkering">Punt</meta:user-defined>
    <meta:user-defined meta:name="DC.title">Besluit apv vergunning Verleend - Krugerplein ter hoogte van nummer: 18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53</meta:user-defined>
    <meta:user-defined meta:name="OVERHEIDop.GmbID/DC.identifier">gmb-2026-127353</meta:user-defined>
    <meta:user-defined meta:name="OVERHEIDop.versieInformatie"/>
  </office:meta>
</office:document-meta>
</file>