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aanduiding Aalst Waalre Belang (AWB) gemeente Waa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5 januari 2026, Waalre</text:p>
            <text:p text:style-name="al"/>
            <text:p text:style-name="al">
            <text:span text:style-name="nadrukvet">HET CENTRAAL STEMBUREAU VOOR DE VERKIEZING VAN DE LEDEN VAN DE GEMEENTERAAD VAN WAALRE </text:span>
          </text:p>
            <text:p text:style-name="al"/>
            <text:p text:style-name="al">Het centraal stembureau (CSB) heeft op 22 december 2025 een verzoek ontvangen van de politieke groepering ‘Aalst Waalre Belang’. </text:p>
            <text:p text:style-name="al">Het verzoek is gedaan door de voorzitter en twee bestuursleden van deze groepering. Zij vragen om de aanduiding ‘Aalst Waalre Belang’ te wijzigen in ‘Aalst Waalre Belang (AWB)’ in het register van aanduidingen van de gemeente Waalre. </text:p>
            <text:p text:style-name="al">BESLUIT OP BASIS VAN ARTIKEL G 3, ZESDE LID, VAN DE KIESWET:</text:p>
            <text:p text:style-name="al">De geregistreerde aanduiding ‘Aalst Waalre Belang’ in het register wordt gewijzigd in: ‘Aalst Waalre Belang (AWB)’</text:p>
            <text:p text:style-name="al"/>
            <text:p text:style-name="al">CSB Waalre, </text:p>
            <text:p text:style-name="al"/>
            <text:p text:style-name="al">M.F. Oosterveer  M. Pieters       mr. drs. R.L. Franken </text:p>
            <text:p text:style-name="al">voorzitter    plaatsvervangend voorzitter   lid </text:p>
            <text:p text:style-name="al"/>
            <text:p text:style-name="al"/>
            <text:p text:style-name="al"/>
            <text:p text:style-name="al"/>
            <text:p text:style-name="al">Als uw belang rechtstreeks bij dit besluit is betrokken, mag u hiertegen in beroep gaan. </text:p>
            <text:p text:style-name="al">Dit kan op basis van artikel 8:1 van de Algemene wet bestuursrecht en artikel G 5, eerste lid, van de Kieswet. </text:p>
            <text:p text:style-name="al">Het beroep moet worden ingediend bij de Afdeling bestuursrechtspraak van de Raad van State (Postbus 20019, 2500 EA Den Haag). U moet het beroepschrift indienen binnen 6 dagen na de datum waarop dit besluit in het gemeenteblad is gepubliceerd. </text:p>
            <text:p text:style-name="al">In het beroepschrift moeten staan: uw naam en adres, de datum, waartegen u in beroep gaat en waarom. Het beroepschrift moet volgens artikel 6:5 van de Algemene wet bestuursrecht zijn ondertekend. Als u beroep instelt, moet u griffierecht beta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73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Bestuur | Organisatie en beleid</meta:user-defined>
    <meta:user-defined meta:name="OVERHEIDop.referentienummer">1102453</meta:user-defined>
    <dc:language>nl</dc:language>
    <meta:user-defined meta:name="OVERHEIDop.locatietype/OVERHEIDop.gebiedsmarkering">Gemeente</meta:user-defined>
    <meta:user-defined meta:name="DC.title">Besluit wijziging aanduiding Aalst Waalre Belang (AWB) gemeente Waalre</meta:user-defined>
    <meta:user-defined meta:name="DCTERMS.W3CDTF/DCTERMS.available">2026-01-13</meta:user-defined>
    <meta:user-defined meta:name="DCTERMS.W3CDTF/OVERHEIDop.jaargang">2026</meta:user-defined>
    <meta:user-defined meta:name="OVERHEIDop.publicationIssue">12735</meta:user-defined>
    <meta:user-defined meta:name="OVERHEIDop.GmbID/DC.identifier">gmb-2026-12735</meta:user-defined>
    <meta:user-defined meta:name="OVERHEIDop.versieInformatie"/>
  </office:meta>
</office:document-meta>
</file>