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wichtsbeperking brug Kartelaarsdijk te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606260 </text:p>
            <text:p text:style-name="common-al">Datum 9 januari 2026</text:p>
            <text:p text:style-name="common-al"/>
            <text:p text:style-name="common-al"/>
            <text:p text:style-name="common-al">Burgemeester en wethouders van de gemeente Wierden;</text:p>
            <text:p text:style-name="common-al"/>
            <text:p text:style-name="common-al">Aanleiding</text:p>
            <text:p text:style-name="common-al">Aan de Kartelaarsdijk is een brug over de Boven Regge gelegen, ter hoogte van huisnummer 11. Deze brug is geschikt voor voertuigen met een maximale aslast van 5 ton en een totaalgewicht van 20 ton. Deze tonnages vallen binnen de wettelijke normen waarvoor geen ontheffing vereist is. Om het risico op instortingsgevaar te voorkomen en de verkeersveiligheid te waarborgen, is het nodig om een gewichtsbeperking in te stellen.</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verzekeren van de veiligheid op de weg;</text:p>
            <text:p text:style-name="common-al">­ het in stand houden van de weg en het waarborgen van de bruikbaarheid daarvan.</text:p>
            <text:p text:style-name="common-al"/>
            <text:p text:style-name="common-al">Overwegingen</text:p>
            <text:p text:style-name="common-al">De Kartelaarsdijk is gelegen buiten de bebouwde kom van Enter. Dit is een weg als bedoeld in artikel 1, lid 1 onder b van de WVW 1994. De Kartelaarsdijk is gecategoriseerd als erftoegangsweg buiten de bebouwde kom. Op een erftoegangsweg is de verkeersfunctie ondergeschikt aan de verblijfsfunctie van de weg.</text:p>
            <text:p text:style-name="common-al"/>
            <text:p text:style-name="common-al">Aan de Kartelaarsdijk is een brug over de Boven-Regge gelegen, ter hoogte van huisnummer 11. Deze brug is geschikt voor voertuigen met een maximale aslast van 5 ton en een totaalgewicht van 20 ton. Het wettelijk maximaal gewicht van een vrachtauto, zonder ontheffing voor exceptioneel transport, is 50 ton. Om het risico op instortingsgevaar te voorkomen en de verkeersveiligheid te waarborgen, wordt op de brug een aslastbeperking van 5 ton en een gewichtsbeperking van 20 ton ingesteld. Dit wordt gerealiseerd door het plaatsen van de borden C20 en C21 van bijlage 1 van het RVV 1990 waarop voorgenoemde tonnages zijn vermeld. Voor zwaardere transporten zijn in de omgeving alternatieve routes beschikbaar, zoals via de Bornerbroekseweg</text:p>
            <text:p text:style-name="common-al"/>
            <text:p text:style-name="common-al"/>
            <text:p text:style-name="common-al">Gelet op artikel 2 van de WVW 1994 strekt het uitvoeren van de hiervoor genoemde verkeersmaatregelen tot het verzekeren van de veiligheid op de weg en het in stand houden van de weg en het waarborgen van de bruikbaarheid daarvan. Het zoveel mogelijk waarborgen van de vrijheid van het verkeer komt in het geding met het uitvoeren van de hiervoor genoemde verkeersmaatregelen. Gezien voorgaande overwegingen wordt het zoveel mogelijk waarborgen van de vrijheid van het verkeer van ondergeschikt belang geacht.</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op 13 januari 2026 in het Gemeenteblad. Dit moet op grond van artikel 26 van het Besluit administratieve bepaling inzake het wegverkeer.</text:p>
            <text:p text:style-name="common-al"/>
            <text:p text:style-name="common-al">Besluit</text:p>
            <text:p text:style-name="common-al">1. Door het plaatsen van de borden C20 van bijlage 1 van het RVV 1990, een aslastbeperking van 5 ton in te stellen op de Kartelaarsdijk, aan weerszijden van de brug over de Boven Regge;</text:p>
            <text:p text:style-name="common-al">2. Door het plaatsen van de borden C21 van bijlage 1 van het RVV 1990, een gewichtsbeperking van 20 ton in te stellen op de Kartelaarsdijk, aan weerszijden van de brug over de Boven Regge.</text:p>
            <text:p text:style-name="common-al"/>
            <text:p text:style-name="common-al">Een en ander volgens de in de bijlage opgenomen tekening.</text:p>
            <text:p text:style-name="common-al"/>
            <text:p text:style-name="common-al"/>
            <text:p text:style-name="common-al">Wierden, 9 januari 2026</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style-name="common-al"/>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last-al"> </text:p>
            <text:p text:style-name="tekst_bottom"/>
          </text:section>
        </text:section>
        <text:section text:name="regeling-sluiting_id1-3-2-3" text:style-name="regeling-sluiting">
          <text:section text:name="ondertekening_id1-3-2-3-1">
            <text:p><text:span text:style-name="functie">Afschrift verzonden aan:</text:span></text:p>
            <text:p><text:span text:style-name="functie">• Politie Oost Nederland</text:span></text:p>
            <text:p><text:span text:style-name="functie">• afdeling Publiekzaken</text:span></text:p>
            <text:p><text:span text:style-name="functie">• bedrijfsleider buitendienst</text:span></text:p>
            <text:p><text:span text:style-name="functie">• brandweer Twente</text:span></text:p>
            <text:p><text:span text:style-name="functie">• ambulancedienst Oost.</text:span></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2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erden - instellen gewichtsbeperking brug - Kartelaarsdijk te Ent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referentienummer">P. Manenschijn</meta:user-defined>
    <meta:user-defined meta:name="DCTERMS.abstract">instellen gewichtsbeperking brug Kartelaarsdijk te Enter</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wichtsbeperking brug Kartelaarsdijk te Enter</meta:user-defined>
    <meta:user-defined meta:name="DCTERMS.W3CDTF/DCTERMS.available">2026-01-13</meta:user-defined>
    <meta:user-defined meta:name="OVERHEIDop.externeBijlage">plattegrond brug Kartelaarsdijk|exb-2026-993</meta:user-defined>
    <meta:user-defined meta:name="DCTERMS.W3CDTF/OVERHEIDop.jaargang">2026</meta:user-defined>
    <meta:user-defined meta:name="OVERHEIDop.publicationIssue">12729</meta:user-defined>
    <meta:user-defined meta:name="OVERHEIDop.GmbID/DC.identifier">gmb-2026-12729</meta:user-defined>
    <meta:user-defined meta:name="OVERHEIDop.versieInformatie"/>
  </office:meta>
</office:document-meta>
</file>