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wijzigingen aan de brandcompartimentering, gevelwijzigingen en aantallen onzelfstandige woonruimten te Ambachtsstraat 12, 3222 C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78802026</text:p>
            <text:p text:style-name="common-al">
            
          </text:p>
            <text:p text:style-name="common-al">Datum ontvangst			: 13-03-2026</text:p>
            <text:p text:style-name="common-al">
            
          </text:p>
            <text:p text:style-name="common-al">Activiteiten					: het legaliseren van wijzigingen  aan de brandcompartimen-               </text:p>
            <text:p text:style-name="common-al">                                       tering, gevelwijzigingen en aantallen onzelfstandige  </text:p>
            <text:p text:style-name="common-al">                                       woonruimten</text:p>
            <text:p text:style-name="common-al">
            
          </text:p>
            <text:p text:style-name="common-al">Plaatselijk bekend		: Ambachtsstraat 12, 3222 CC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728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7880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legaliseren van wijzigingen aan de brandcompartimentering, gevelwijzigingen en aantallen onzelfstandige woonruimten te Ambachtsstraat 12, 3222 CC Hellevoetslui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82</meta:user-defined>
    <meta:user-defined meta:name="OVERHEIDop.GmbID/DC.identifier">gmb-2026-127282</meta:user-defined>
    <meta:user-defined meta:name="OVERHEIDop.versieInformatie"/>
  </office:meta>
</office:document-meta>
</file>