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en uitbreiden van bestaande bedrijfsloodsen op locatie Provincialeweg Oost 42 a, 2851 AG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een aanvraag omgevingsvergunning ontvangen voor het verbouwen en uitbreiden van bestaande bedrijfsloodsen op locatie Provincialeweg Oost 42 a, 2851 AG Haastrecht.</text:p>
            <text:p text:style-name="common-al">De aanvraag is geregistreerd onder zaaknummer 1931178264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2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264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en uitbreiden van bestaande bedrijfsloodsen op locatie Provincialeweg Oost 42 a, 2851 AG Haastrec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80</meta:user-defined>
    <meta:user-defined meta:name="OVERHEIDop.GmbID/DC.identifier">gmb-2026-127280</meta:user-defined>
    <meta:user-defined meta:name="OVERHEIDop.versieInformatie"/>
  </office:meta>
</office:document-meta>
</file>