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VFL; 29-03-2026; Herberg 't Plein; Prinsengracht 1, 7941 K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melding ontvangen van een incidentele festiviteit. De gemeente neemt hierbij, op grond van de VFL, kennis van de gemelde festiviteit:</text:p>
            <text:p text:style-name="common-al">
            
          </text:p>
            <text:p text:style-name="common-al">Bij Herberg 't Plein treedt een zanger op van 15:00 tot 18:00 op zondag 29 maart 2026.</text:p>
            <text:p text:style-name="common-al">Locatie: Prinsengracht 1, 7941 KD Meppel.</text:p>
            <text:p text:style-name="common-al"/>
            <text:p text:style-name="common-al">
            <text:span text:style-name="nadrukvet">Meer informatie</text:span>
          </text:p>
            <text:p text:style-name="common-al">Wilt u meer informatie of heeft u vragen? Bel ons via telefoonnummer 14 0522. Of mail naar postbus@meppel.nl.</text:p>
            <text:p text:style-name="common-al">
            
          </text:p>
            <text:p text:style-name="common-al">Tegen deze kennisgeving is geen bezwaar mogelijk.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727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7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7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608208</meta:user-defined>
    <dc:language>nl</dc:language>
    <meta:user-defined meta:name="OVERHEIDop.locatietype/OVERHEIDop.gebiedsmarkering">Punt</meta:user-defined>
    <meta:user-defined meta:name="DC.title">Kennisgeving melding incidentele festiviteit VFL; 29-03-2026; Herberg 't Plein; Prinsengracht 1, 7941 KD Mepp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278</meta:user-defined>
    <meta:user-defined meta:name="OVERHEIDop.GmbID/DC.identifier">gmb-2026-127278</meta:user-defined>
    <meta:user-defined meta:name="OVERHEIDop.versieInformatie"/>
  </office:meta>
</office:document-meta>
</file>