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rganiseren van een festival (Grasnapolsky) van 14 t/m 16 mei 2026 , Eemskanaal 32-32/2, 48 en 48/aa (inclusief aansluitend terr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rganiseren van een festival (Grasnapolsky) van 14 t/m 16 mei 2026  aan  Eemskanaal 32-32/2, 48 en 48/aa (inclusief aansluitend terrein) te Groningen </text:span>
          </text:p>
            <text:p text:style-name="common-al">De gemeente Groningen heeft een aanvraag voor een omgevingsvergunning reguliere procedure ontvangen. De vergunning is aangevraagd voor het organiseren van een festival (Grasnapolsky) van 14 t/m 16 mei 2026  aan  Eemskanaal 32-32/2, 48 en 48/aa (inclusief aansluitend terrein) te Groningen , dossiernummer GRN-00032802 </text:p>
            <text:p text:style-name="common-al">De volgende activiteiten zijn aangevraagd: </text:p>
            <text:p text:style-name="common-al">- Afwijken regels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2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2802</meta:user-defined>
    <dc:language>nl</dc:language>
    <meta:user-defined meta:name="OVERHEIDop.locatietype/OVERHEIDop.gebiedsmarkering">Vlak</meta:user-defined>
    <meta:user-defined meta:name="DC.title">Kennisgeving aanvraag omgevingsvergunning reguliere procedure, het organiseren van een festival (Grasnapolsky) van 14 t/m 16 mei 2026 , Eemskanaal 32-32/2, 48 en 48/aa (inclusief aansluitend terrein)</meta:user-defined>
    <meta:user-defined meta:name="OVERHEIDop.datumEindeReactietermijn">2026-04-28</meta:user-defined>
    <meta:user-defined meta:name="OVERHEIDop.terinzageleggingBG">https://groningen.lokalebekendmakingen.nl/case/1:9822:224061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77</meta:user-defined>
    <meta:user-defined meta:name="OVERHEIDop.GmbID/DC.identifier">gmb-2026-127277</meta:user-defined>
    <meta:user-defined meta:name="OVERHEIDop.versieInformatie"/>
  </office:meta>
</office:document-meta>
</file>