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uitbreiden van melkveebedrijf Tackenborgh, Bovenrijgerweg 10, 9797 TD Thesinge, Verzoeklocatie 2025111401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uitbreiden van melkveebedrijf Tackenborgh op het adres Bovenrijgerweg 10 te Thesinge</text:span>
          </text:p>
            <text:p text:style-name="common-al">
            
          </text:p>
            <text:p text:style-name="common-al">De gemeente Groningen heeft op 14-11-2025 een melding milieu activiteiten op grond van Besluit activiteiten leefomgeving (Bal) ontvangen. De melding is gedaan voor het uitbreiden van melkveebedrijf Tackenborgh op het adres Bovenrijgerweg 10 te Thesinge, dossiernummer GRN-00027730.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773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uitbreiden van melkveebedrijf Tackenborgh, Bovenrijgerweg 10, 9797 TD Thesinge, Verzoeklocatie 2025111401835</meta:user-defined>
    <meta:user-defined meta:name="OVERHEIDop.datumEindeReactietermijn">2026-04-28</meta:user-defined>
    <meta:user-defined meta:name="OVERHEIDop.terinzageleggingBG">https://groningen.lokalebekendmakingen.nl/case/1:9822:224126</meta:user-defined>
    <meta:user-defined meta:name="DCTERMS.W3CDTF/DCTERMS.available">2026-03-18</meta:user-defined>
    <meta:user-defined meta:name="DCTERMS.W3CDTF/OVERHEIDop.jaargang">2026</meta:user-defined>
    <meta:user-defined meta:name="OVERHEIDop.publicationIssue">127271</meta:user-defined>
    <meta:user-defined meta:name="OVERHEIDop.GmbID/DC.identifier">gmb-2026-127271</meta:user-defined>
    <meta:user-defined meta:name="OVERHEIDop.versieInformatie"/>
  </office:meta>
</office:document-meta>
</file>