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Sorghvlie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de volgende standplaatsvergunning op grond van artikel 5:18 van de Algemene Plaatselijke Verordening Veendam 2026 (APV) heeft verleend: </text:p>
            <text:p text:style-name="common-al">Omschrijving: het verkopen van gegrilde kip en snacks, broodjes, patat en salades op vrijdag  gedurende de periode van 01 januari 2026 t/m 31 december 2026</text:p>
            <text:p text:style-name="common-al">Locatie: bij Jumbo De Reede, in de wijk Sorghvliet Veendam  </text:p>
            <text:p text:style-name="common-al">Datum verzending besluit: 8 januari 2026 </text:p>
            <text:p text:style-name="common-al">Zaaknummer: 2025-060313</text:p>
            <text:p text:style-name="tussenkopcur">Bezwaarschrift:</text:p>
            <text:p text:style-name="last-al">Belanghebbenden kunnen op grond van de Algemene wet bestuursrecht binnen zes weken na de dag van verzending van de besluiten naar de aanvrager, daartegen een gemotiveerd bezwaarschrift indienen bij burgemeester en wethouders van Veendam, Postbus 20004, 9640 PA te Veendam. Een bezwaarschrift schorst de werking van het besluit niet. U kunt de voorzieningenrechter van de Rechtbank Groningen, sector bestuursrecht, Postbus 150, 9700 AD Groningen, verzoeken een voorlopige voorziening te treffen indien onverwijlde spoed, gelet op de betrokken belangen, dat vereist. Voorwaarde is wel dat u een bezwaarschrift hebt ingediend. Voor behandeling van uw verzoek om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727</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27</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Veendam</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2025-060313</meta:user-defined>
    <meta:user-defined meta:name="DCTERMS.abstract">verleende standplaatsvergunning voor het verkopen van gegrilde kip en snacks, broodjes, patat en salades op vrijdag  gedurende de periode van 01 januari 2026 t/m 31 december 2026</meta:user-defined>
    <dc:language>nl</dc:language>
    <meta:user-defined meta:name="OVERHEIDop.locatietype/OVERHEIDop.gebiedsmarkering">Punt</meta:user-defined>
    <meta:user-defined meta:name="DC.title">Verleende standplaatsvergunning Sorghvliet 2026</meta:user-defined>
    <meta:user-defined meta:name="DCTERMS.W3CDTF/DCTERMS.available">2026-01-13</meta:user-defined>
    <meta:user-defined meta:name="DCTERMS.W3CDTF/OVERHEIDop.jaargang">2026</meta:user-defined>
    <meta:user-defined meta:name="OVERHEIDop.publicationIssue">12727</meta:user-defined>
    <meta:user-defined meta:name="OVERHEIDop.GmbID/DC.identifier">gmb-2026-12727</meta:user-defined>
    <meta:user-defined meta:name="OVERHEIDop.versieInformatie"/>
  </office:meta>
</office:document-meta>
</file>