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het afsluiten van een weg voor gemotoriseerd verkeer en het instellen van een fietspad op de locatie Gal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het afsluiten van een weg voor gemotoriseerd verkeer en het instellen van een fietspad op de locatie Galerij. Voor een veilige en doelmatige inrichting van de openbare ruimte is onderzocht hoe het nieuw aangelegde deel van de Parkstadroute, gelegen tussen Neerbraak 43 en Galerij 1, gebruikt moet worden. Dit deel is na aanleg opengesteld voor gemotoriseerd verkeer.</text:p>
            <text:p text:style-name="common-al">Omdat de bestaande rijroute, die parallel aan dit nieuwe tracé ligt, beschikbaar blijft als doorgaande route voor auto’s, is het niet nodig dat dit nieuwe deel ook voor gemotoriseerd verkeer wordt gebruikt. Daarom is besloten dit deel af te sluiten voor gemotoriseerd verkeer en aan te wijzen als verplicht fietspad.</text:p>
            <text:p text:style-name="common-al">Met deze maatregel wordt de verkeersveiligheid op dit deel van de Parkstadroute vergroot. Daarnaast wordt de omgeving van de hoofdingang van speeltuin Het Eekhoorntje grotendeels autovrij. Hierdoor ontstaat een veilige en overzichtelijke route voor bezoekers, in het bijzonder voor minder valide gebruikers voor wie de speeltuin speciaal is ingericht. Dit draagt bij aan een toegankelijke en veilige verblijfsomgeving voor alle bezoekers.</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726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6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6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Landgraaf - afsluiten van een weg voor gemotoriseerd verkeer en instellen van een fietspad  - Galerij</meta:user-defined>
    <meta:user-defined meta:name="OVERHEIDop.verkeersbordcode">G11</meta:user-defined>
    <meta:user-defined meta:name="OVERHEIDop.verkeersbordcode">G12</meta:user-defined>
    <dc:language>nl</dc:language>
    <meta:user-defined meta:name="OVERHEIDop.locatietype/OVERHEIDop.gebiedsmarkering">Lijn</meta:user-defined>
    <meta:user-defined meta:name="DC.title">Gemeente Landgraaf – Ontwerpverkeersbesluit het afsluiten van een weg voor gemotoriseerd verkeer en het instellen van een fietspad op de locatie Galerij.</meta:user-defined>
    <meta:user-defined meta:name="OVERHEIDop.datumEindeReactietermijn">2026-04-30</meta:user-defined>
    <meta:user-defined meta:name="OVERHEIDop.TilID/OVERHEIDop.terinzageleggingOP">til-2026-10007</meta:user-defined>
    <meta:user-defined meta:name="DCTERMS.W3CDTF/DCTERMS.available">2026-03-19</meta:user-defined>
    <meta:user-defined meta:name="DCTERMS.W3CDTF/OVERHEIDop.jaargang">2026</meta:user-defined>
    <meta:user-defined meta:name="OVERHEIDop.publicationIssue">127268</meta:user-defined>
    <meta:user-defined meta:name="OVERHEIDop.GmbID/DC.identifier">gmb-2026-127268</meta:user-defined>
    <meta:user-defined meta:name="OVERHEIDop.versieInformatie"/>
  </office:meta>
</office:document-meta>
</file>