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andgraaf – Ontwerpverkeersbesluit diverse verkeersmaatregelen op locatie Melcher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verschillende verkeersmaatregelen te nemen om de verkeersveiligheid voor fietsers te verbeteren. De Melchersstraat maakt sinds 2025 deel uit van de Parkstadroute, een regionale fietsroute. Om de verkeersveiligheid voor fietsers te verbeteren, zijn reeds diverse maatregelen getroffen, waaronder:</text:p>
            <text:list text:style-name="id1-3-2-1-1-2">
              <text:list-item text:style-override="id1-3-2-1-1-2-1">
                <text:number>1.</text:number>
                <text:p text:style-name="al">Verlaging van de maximumsnelheid van 50 km/uur naar 30 km/uur;</text:p>
              </text:list-item>
              <text:list-item text:style-override="id1-3-2-1-1-2-2">
                <text:number>2.</text:number>
                <text:p text:style-name="al">Versmalling van de rijbaan;</text:p>
              </text:list-item>
              <text:list-item text:style-override="id1-3-2-1-1-2-3">
                <text:number>3.</text:number>
                <text:p text:style-name="al">Aanleg van een nieuwe fietsbrug, waardoor fietsers niet langer via de rotonde Einsteinstraat hoeven te rijden.</text:p>
              </text:list-item>
            </text:list>
            <text:p text:style-name="common-al">Ondanks deze aanpassingen blijkt uit verkeersobservaties dat de verkeersveiligheid nog niet optimaal is. Om verdere verbetering te realiseren, wordt het volgende besloten:</text:p>
            <text:list text:style-name="id1-3-2-1-1-4">
              <text:list-item text:style-override="id1-3-2-1-1-4-1">
                <text:number>1.</text:number>
                <text:p text:style-name="al">Instellen van een vrachtwagenverbod op het traject tussen de kruising Melchersstraat–Brandhofstraat en de rotonde Einsteinstraat. Dit verbod draagt niet alleen bij aan een hogere verkeersveiligheid, maar ook aan een betere leefbaarheid in de straat door minder geluidsoverlast en een aangenamere omgeving voor bewoners en fietsers.</text:p>
              </text:list-item>
              <text:list-item text:style-override="id1-3-2-1-1-4-2">
                <text:number>2.</text:number>
                <text:p text:style-name="al">Opheffen van de voorrangsregeling op het kruispunt waar Het pad van het zwarte goud aansluit op de Melchersstraat. Dit kruispunt wordt gelijkwaardig ingericht, conform de standaard voor 30 km/uur-wegen.</text:p>
              </text:list-item>
            </text:list>
            <text:p text:style-name="common-al">Met deze maatregelen wordt de verkeersveiligheid voor fietsers en overige weggebruikers verder verbeterd en wordt de Parkstadroute als veilige en comfortabele fietsverbinding gegarandeerd.</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 </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726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6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6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Landgraaf - diverse verkeersmaatregelen  - Melchersstraat</meta:user-defined>
    <meta:user-defined meta:name="OVERHEIDop.verkeersbordcode">C7</meta:user-defined>
    <dc:language>nl</dc:language>
    <meta:user-defined meta:name="OVERHEIDop.locatietype/OVERHEIDop.gebiedsmarkering">Lijn</meta:user-defined>
    <meta:user-defined meta:name="DC.title">Gemeente Landgraaf – Ontwerpverkeersbesluit diverse verkeersmaatregelen op locatie Melchersstraat.</meta:user-defined>
    <meta:user-defined meta:name="OVERHEIDop.datumEindeReactietermijn">2026-04-30</meta:user-defined>
    <meta:user-defined meta:name="OVERHEIDop.TilID/OVERHEIDop.terinzageleggingOP">til-2026-10005</meta:user-defined>
    <meta:user-defined meta:name="DCTERMS.W3CDTF/DCTERMS.available">2026-03-19</meta:user-defined>
    <meta:user-defined meta:name="DCTERMS.W3CDTF/OVERHEIDop.jaargang">2026</meta:user-defined>
    <meta:user-defined meta:name="OVERHEIDop.publicationIssue">127264</meta:user-defined>
    <meta:user-defined meta:name="OVERHEIDop.GmbID/DC.identifier">gmb-2026-127264</meta:user-defined>
    <meta:user-defined meta:name="OVERHEIDop.versieInformatie"/>
  </office:meta>
</office:document-meta>
</file>