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6 hebben wij een reguliere omgevingsvergunning verleend voor het bouwen van een appartementencomplex met 12 appartementen en het aanleggen van een uitrit op het adres Bernhardstraat 25 Delden, Straatnaam Stad-Delden A 9707 . Deze vergunning staat ingeschreven onder zaaknummer 00001036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Omgevingsplanactiviteit uitweg,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2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1036768</meta:user-defined>
    <meta:user-defined meta:name="DCTERMS.abstract">het bouwen van een appartementencomplex met 12 appartementen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6-03-2026 hebben wij een reguliere omgevingsvergunning verleend voor het bouwen van een appartementencomplex met 12 appartementen en het aanleggen van een uitrit op het adres Bernhardstraat 25 Delden, Straatnaam Stad-Delden A 9707 . Deze vergunning staat ingeschreven onder zaaknummer 00001036768.</meta:user-defined>
    <meta:user-defined meta:name="DCTERMS.W3CDTF/DCTERMS.available">2026-03-18</meta:user-defined>
    <meta:user-defined meta:name="DCTERMS.W3CDTF/OVERHEIDop.jaargang">2026</meta:user-defined>
    <meta:user-defined meta:name="OVERHEIDop.publicationIssue">127263</meta:user-defined>
    <meta:user-defined meta:name="OVERHEIDop.GmbID/DC.identifier">gmb-2026-127263</meta:user-defined>
    <meta:user-defined meta:name="OVERHEIDop.versieInformatie"/>
  </office:meta>
</office:document-meta>
</file>