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Rondje Bussloo op 19 april 2026 op de locatie recreatiegebied Bussloo Kneuterstraat, 7384C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maart 2026</text:p>
            <text:p text:style-name="common-al"/>
            <text:p text:style-name="common-al">Kenmerk: Z2026-00000465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28 april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726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65</meta:user-defined>
    <meta:user-defined meta:name="DCTERMS.abstract">recreatiegebied Bussloo Kneuterstraat, 7384CM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het houden van Rondje Bussloo op 19 april 2026 op de locatie recreatiegebied Bussloo Kneuterstraat, 7384CM Wilp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60</meta:user-defined>
    <meta:user-defined meta:name="OVERHEIDop.GmbID/DC.identifier">gmb-2026-127260</meta:user-defined>
    <meta:user-defined meta:name="OVERHEIDop.versieInformatie"/>
  </office:meta>
</office:document-meta>
</file>