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Ringersplein 10, 1823 JA Alkmaar<text:span text:style-name="nadrukvet">; </text:span>Exploitatievergunning JOA</text:p>
            <text:p text:style-name="common-al">
            
          </text:p>
            <text:p text:style-name="common-al">Datum ontvangst: 02-12-2025</text:p>
            <text:p text:style-name="common-al">Zaaknummer: 000013207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79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JOA, Ringersplein 10, 1823 JA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53</meta:user-defined>
    <meta:user-defined meta:name="OVERHEIDop.GmbID/DC.identifier">gmb-2026-127253</meta:user-defined>
    <meta:user-defined meta:name="OVERHEIDop.versieInformatie"/>
  </office:meta>
</office:document-meta>
</file>