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aanhanger aan Duivenkamp te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epassen bestuursdwang en aankondiging kostenverhaal </text:span>
          </text:p>
            <text:p text:style-name="common-al">Het college van burgemeester en wethouders van Stichtse Vecht heeft op vrijdag 20 maart bestuursdwang toegepast op grond van art. 5:21 Algemene wet bestuursrecht (Awb). De overtreding bestaat uit het parkeren van een aanhanger aan Duivenkamp, ter hoogte van de kerk de Ark te Maarssen, zulks in strijd met artikel 2.17 lid 1 sub a van de Verordening fysieke leefomgeving Stichtse Vecht 2023. We gaan over tot tenuitvoerlegging van de last onder bestuursdwang en laten de aanhanger door een daartoe gespecialiseerd bedrijf verwijderen. De kosten voor de tenuitvoerlegging van bestuursdwang komen geheel voor rekening van de overtreder. </text:p>
            <text:p text:style-name="common-al"/>
            <text:p text:style-name="common-al">
            <text:span text:style-name="nadrukvet">Inzien </text:span>
          </text:p>
            <text:p text:style-name="common-al">U kunt het bestuursdwangbesluit (zaaknummer is Z2026-00000579) gedurende zes weken inzien vanaf vrijdag 20 maart 2026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text:p>
            <text:p text:style-name="common-al"/>
            <text:p text:style-name="common-al">
            <text:span text:style-name="nadrukvet">Bezwaar </text:span>
          </text:p>
            <text:p text:style-name="common-al">Indien u het als belanghebbende niet eens bent met dit besluit kunt u een gemotiveerd bezwaarschrift indienen. Dat kan gedurende zes weken na bekendmaking (aanplakdatum) van dit besluit. </text:p>
            <text:p text:style-name="common-al"/>
            <text:p text:style-name="common-al">
            <text:span text:style-name="nadrukvet">Hoe maakt u bezwaar? </text:span>
          </text:p>
            <text:p text:style-name="common-al">Schrijf binnen 6 weken na dit besluit een bezwaarschrift gericht aan burgemeester en wethouders. Zet daarin: </text:p>
            <text:p text:style-name="common-al">- de datum; </text:p>
            <text:p text:style-name="common-al">- uw volledige naam en adres; - </text:p>
            <text:p text:style-name="common-al">uw handtekening of die van uw gemachtigde; </text:p>
            <text:p text:style-name="common-al">- een omschrijving en zaaknummer van het besluit waar u het niet mee eens bent; </text:p>
            <text:p text:style-name="common-al">- de reden(en) waarom u het niet eens bent met het besluit. </text:p>
            <text:p text:style-name="common-al">Stuur uw bezwaarschrift online in via Externe link:www.stichtsevecht.nl. Of stuur het bezwaarschrift naar Burgemeester en wethouders van gemeente Stichtse Vecht, o.v.v. Z2026-00000579, Postbus 1212, 3600 BE in Maarssen. </text:p>
            <text:p text:style-name="common-al"/>
            <text:p text:style-name="common-al">
            <text:span text:style-name="nadrukvet">Voorlopige voorziening </text:span>
          </text:p>
            <text:p text:style-name="last-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2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Gemeente Stichtse Vecht – toepassen bestuursdwang – aanhanger aan Duivenkamp te Maarssen</meta:user-defined>
    <meta:user-defined meta:name="DCTERMS.W3CDTF/DCTERMS.available">2026-03-20</meta:user-defined>
    <meta:user-defined meta:name="DCTERMS.W3CDTF/OVERHEIDop.jaargang">2026</meta:user-defined>
    <meta:user-defined meta:name="OVERHEIDop.publicationIssue">127250</meta:user-defined>
    <meta:user-defined meta:name="OVERHEIDop.GmbID/DC.identifier">gmb-2026-127250</meta:user-defined>
    <meta:user-defined meta:name="OVERHEIDop.versieInformatie"/>
  </office:meta>
</office:document-meta>
</file>