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overkapping en het legaliseren van een beschoeiing, Noordplas 3 053 Vinkeveen (F 1628) (ged.)</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6 maart 2026 een omgevingsvergunning met zaaknummer Z2026-000006 verleend. De gemeente geeft hiermee toestemming voor het bouwen van een overkapping en het legaliseren van een beschoeiing op locatie Noordplas 3 053 Vinkeveen (F 1628) (ged.). Het betreft de volgende activiteit:</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724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4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4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meta:user-defined>
    <meta:user-defined meta:name="DCTERMS.abstract">Betreft:  Besluit op locatie Noordplas 3 053 Vinkeveen (F 1628) (ged.)</meta:user-defined>
    <dc:language>nl</dc:language>
    <meta:user-defined meta:name="OVERHEIDop.locatietype/OVERHEIDop.gebiedsmarkering">Vlak</meta:user-defined>
    <meta:user-defined meta:name="DC.title">Kennisgeving VERLEENDE omgevingsvergunning voor het bouwen van een overkapping en het legaliseren van een beschoeiing, Noordplas 3 053 Vinkeveen (F 1628) (ged.)</meta:user-defined>
    <meta:user-defined meta:name="DCTERMS.W3CDTF/DCTERMS.available">2026-03-18</meta:user-defined>
    <meta:user-defined meta:name="DCTERMS.W3CDTF/OVERHEIDop.jaargang">2026</meta:user-defined>
    <meta:user-defined meta:name="OVERHEIDop.publicationIssue">127247</meta:user-defined>
    <meta:user-defined meta:name="OVERHEIDop.GmbID/DC.identifier">gmb-2026-127247</meta:user-defined>
    <meta:user-defined meta:name="OVERHEIDop.versieInformatie"/>
  </office:meta>
</office:document-meta>
</file>