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 31A 3062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26</text:span>/<text:span text:style-name="nadrukvet">2026030300405</text:span>, heeft ontvangen voor de Bouwactiviteit (omgevingsplan). <text:span text:style-name="nadrukcur">(Grondslag: Omgevingswet, artikel 5.1)</text:span></text:p>
            <text:p text:style-name="common-al">De aanvraag betreft het vergroten van de ramen in de kelder (zijgevel) en het wijzigen van de constructie op de locatie Oudedijk 31A 3062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26</meta:user-defined>
    <meta:user-defined meta:name="DCTERMS.abstract">het vergroten van de ramen in de kelder (zijgevel) en het wijzig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dijk 31A 3062AC Rot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37</meta:user-defined>
    <meta:user-defined meta:name="OVERHEIDop.GmbID/DC.identifier">gmb-2026-127237</meta:user-defined>
    <meta:user-defined meta:name="OVERHEIDop.versieInformatie"/>
  </office:meta>
</office:document-meta>
</file>