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tekade 1 3062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75</text:span>/<text:span text:style-name="nadrukvet">2026030201273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aanpassen van het bestaande antenne opstelpunt op de locatie Kortekade 1 3062G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775</meta:user-defined>
    <meta:user-defined meta:name="DCTERMS.abstract">Het aanpassen van het bestaande antenne opstel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tekade 1 3062GK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34</meta:user-defined>
    <meta:user-defined meta:name="OVERHEIDop.GmbID/DC.identifier">gmb-2026-127234</meta:user-defined>
    <meta:user-defined meta:name="OVERHEIDop.versieInformatie"/>
  </office:meta>
</office:document-meta>
</file>