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RUIMTELIJK, TECHNISCH BOUWEN – BUITENPLANSE OMGEVINGSPLANACTIVITEIT - PLOEGVELD 21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loegveld 218 Vught, realiseren van een overkapping op het balkon, Z25-295068.</text:p>
            <text:p text:style-name="common-al"/>
            <text:p text:style-name="common-al">De vergunning is verzonden op 8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7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 RUIMTELIJK, TECHNISCH BOUWEN – BUITENPLANSE OMGEVINGSPLANACTIVITEIT - PLOEGVELD 218 VUGHT</meta:user-defined>
    <meta:user-defined meta:name="DCTERMS.W3CDTF/DCTERMS.available">2026-01-14</meta:user-defined>
    <meta:user-defined meta:name="DCTERMS.W3CDTF/OVERHEIDop.jaargang">2026</meta:user-defined>
    <meta:user-defined meta:name="OVERHEIDop.publicationIssue">12723</meta:user-defined>
    <meta:user-defined meta:name="OVERHEIDop.GmbID/DC.identifier">gmb-2026-12723</meta:user-defined>
    <meta:user-defined meta:name="OVERHEIDop.versieInformatie"/>
  </office:meta>
</office:document-meta>
</file>