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Reuzenhoek nabij 64 (TNZ00-T-1448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2771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Reuzenhoek nabij 64 (TNZ00-T-1448) in Zaam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Reuzenhoek nabij 64 (TNZ00-T-1448) in Zaamsl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23</meta:user-defined>
    <meta:user-defined meta:name="OVERHEIDop.GmbID/DC.identifier">gmb-2026-127223</meta:user-defined>
    <meta:user-defined meta:name="OVERHEIDop.versieInformatie"/>
  </office:meta>
</office:document-meta>
</file>