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Hulsterseweg 6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62185</text:p>
            <text:p text:style-name="common-al"/>
            <text:p text:style-name="common-al">Burgemeester en Wethouders maken bekend dat zij op 12 maart 2026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an de Hulsterseweg 65 in Axel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anaf 1 september 2026 tot 1 maart 2027 voor het verbranden van slootmaaisel;</text:p>
              </text:list-item>
              <text:list-item text:style-override="id1-3-2-1-1-6-2">
                <text:number>•</text:number>
                <text:p text:style-name="al">vanaf 1 januari 2026 tot 1 mei 2026 voor het verbranden van snoei- en takkenhout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www.terneuzen.nl en zoek op ‘bouwtekeningen opvragen of inzien’.  Via het formulier ‘Nieuwe aanvraag of vergunning inzien’ kunt u de stukken opvragen. U ontvangt de gevraagde stukken binnen 3 werkdagen per e-mail. U kunt de stukken niet meer aan de publieksbalie komen inzien.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18 maart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721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1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1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tookontheffing Hulsterseweg 65 in Ax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16</meta:user-defined>
    <meta:user-defined meta:name="OVERHEIDop.GmbID/DC.identifier">gmb-2026-127216</meta:user-defined>
    <meta:user-defined meta:name="OVERHEIDop.versieInformatie"/>
  </office:meta>
</office:document-meta>
</file>